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oom, Laagstraat 115, 5121 ZE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2-06-2025 een aanvraag omgevingsvergunning hebben ontvangen voor het kappen van een boom op het adres Laagstraat 115, 5121 ZE Rijen (111407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482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2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2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4072</meta:user-defined>
    <dc:language>nl</dc:language>
    <meta:user-defined meta:name="OVERHEIDop.locatietype/OVERHEIDop.gebiedsmarkering">Punt</meta:user-defined>
    <meta:user-defined meta:name="DC.title">Ingekomen aanvraag omgevingsvergunning, het kappen van een boom, Laagstraat 115, 5121 ZE Rij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828</meta:user-defined>
    <meta:user-defined meta:name="OVERHEIDop.GmbID/DC.identifier">gmb-2025-284828</meta:user-defined>
    <meta:user-defined meta:name="OVERHEIDop.versieInformatie"/>
  </office:meta>
</office:document-meta>
</file>