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lapstoelCabaret op het veld op 4 juli 2025, op het plein voor Meiveld 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016</text:span>. Op 27-06-2025 is de acceptatie naar de aanvrager verzonden.</text:p>
            <text:p text:style-name="common-al">De zaak betreft locatie op het plein voor het Meiveld 3 te Veldhoven en heeft de omschrijving "KlapstoelCabaret op het veld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8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016</meta:user-defined>
    <meta:user-defined meta:name="DCTERMS.abstract">KlapstoelCabaret op het veld 04-07</meta:user-defined>
    <dc:language>nl</dc:language>
    <meta:user-defined meta:name="OVERHEIDop.locatietype/OVERHEIDop.gebiedsmarkering">Punt</meta:user-defined>
    <meta:user-defined meta:name="DC.title">Acceptatie evenement KlapstoelCabaret op het veld op 4 juli 2025, op het plein voor Meiveld 3 te Vel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27</meta:user-defined>
    <meta:user-defined meta:name="OVERHEIDop.GmbID/DC.identifier">gmb-2025-284827</meta:user-defined>
    <meta:user-defined meta:name="OVERHEIDop.versieInformatie"/>
  </office:meta>
</office:document-meta>
</file>