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Boerenrock' op 5 juli 2025, op het Kroonplein bij Dorpsstraat 2 i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12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, bij Dorpsstraat 2 Lemelerveld</text:p>
            <text:p text:style-name="common-al">
            <text:span text:style-name="nadrukvet">Projectomschrijving:</text:span> het organiseren van 'Boerenrock' op 5 jul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8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1224</meta:user-defined>
    <meta:user-defined meta:name="DCTERMS.abstract">het organiseren van 'Boerenrock' op 5 juli 2025</meta:user-defined>
    <dc:language>nl</dc:language>
    <meta:user-defined meta:name="OVERHEIDop.locatietype/OVERHEIDop.gebiedsmarkering">Punt</meta:user-defined>
    <meta:user-defined meta:name="DC.title">Verleende evenementenvergunning, voor het organiseren van 'Boerenrock' op 5 juli 2025, op het Kroonplein bij Dorpsstraat 2 in Lemelervel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26</meta:user-defined>
    <meta:user-defined meta:name="OVERHEIDop.GmbID/DC.identifier">gmb-2025-284826</meta:user-defined>
    <meta:user-defined meta:name="OVERHEIDop.versieInformatie"/>
  </office:meta>
</office:document-meta>
</file>