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Tinbergenplantsoen 33 in Zaltbommel. Zaaknummer: ODR2508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06-2025 een omgevingsvergunning voor het plaatsen van een dakkapel op het adres Tinbergenplantsoen 3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82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52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de Tinbergenplantsoen 33 in Zaltbommel. Zaaknummer: ODR2508529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823</meta:user-defined>
    <meta:user-defined meta:name="OVERHEIDop.GmbID/DC.identifier">gmb-2025-284823</meta:user-defined>
    <meta:user-defined meta:name="OVERHEIDop.versieInformatie"/>
  </office:meta>
</office:document-meta>
</file>