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het plaatsen van geluidswerende 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het plaatsen van geluidswerende voorzieningen. De ontheffing is geldig van vrijdag 19 september 2025 vanaf 23.00 tot en met maandag 22 september 2025 tot 07.00 uur.. De werkzaamheden vinden plaats aan de zuidzijde tussen het station Naarden-Bussum en de overgang aan de Herenstraat te Bussum. </text:p>
            <text:p text:style-name="common-al">(verzonden 25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8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voor het overschrijden van de voorgeschreven geluidsnormen in verband met het plaatsen van geluidswerende voorzieningen</meta:user-defined>
    <meta:user-defined meta:name="DCTERMS.W3CDTF/DCTERMS.available">2025-07-01</meta:user-defined>
    <meta:user-defined meta:name="DCTERMS.W3CDTF/OVERHEIDop.jaargang">2025</meta:user-defined>
    <meta:user-defined meta:name="OVERHEIDop.publicationIssue">284822</meta:user-defined>
    <meta:user-defined meta:name="OVERHEIDop.GmbID/DC.identifier">gmb-2025-284822</meta:user-defined>
    <meta:user-defined meta:name="OVERHEIDop.versieInformatie"/>
  </office:meta>
</office:document-meta>
</file>