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het NH Hotel, Danny Kayelaan 20 2719 EH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6-2025 een besluit verzonden op de aanvraag met zaaknummer 2025-036397 voor het verbouwen van het NH Hotel op locatie Danny Kayelaan 20, 2719 EH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81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81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6397</meta:user-defined>
    <meta:user-defined meta:name="DCTERMS.abstract">het verbouwen van het NH Hot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bouwen van het NH Hotel, Danny Kayelaan 20 2719 EH te Zoetermeer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818</meta:user-defined>
    <meta:user-defined meta:name="OVERHEIDop.GmbID/DC.identifier">gmb-2025-284818</meta:user-defined>
    <meta:user-defined meta:name="OVERHEIDop.versieInformatie"/>
  </office:meta>
</office:document-meta>
</file>