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wijziging vergunning aan de Maasdijk 58a in Poederoijen. Zaaknummer: ODR2508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6-2025 een omgevingsvergunning voor een wijziging vergunning op het adres Maasdijk 58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26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wijziging vergunning aan de Maasdijk 58a in Poederoijen. Zaaknummer: ODR2508266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17</meta:user-defined>
    <meta:user-defined meta:name="OVERHEIDop.GmbID/DC.identifier">gmb-2025-284817</meta:user-defined>
    <meta:user-defined meta:name="OVERHEIDop.versieInformatie"/>
  </office:meta>
</office:document-meta>
</file>