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 van de bedrijfswoning door derden aan de Beemstraat 9 in Nieuwaal. Zaaknummer: ODR2415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6-2025 een omgevingsvergunning voor het gebruik van de bedrijfswoning door derden op het adres Beemstraat 9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75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gebruik van de bedrijfswoning door derden aan de Beemstraat 9 in Nieuwaal. Zaaknummer: ODR2415757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15</meta:user-defined>
    <meta:user-defined meta:name="OVERHEIDop.GmbID/DC.identifier">gmb-2025-284815</meta:user-defined>
    <meta:user-defined meta:name="OVERHEIDop.versieInformatie"/>
  </office:meta>
</office:document-meta>
</file>