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59 woningen aan de Walderweg, kadastraal bekend KWK02, perceel O nummer 620 in Kerkwijk. Zaaknummer: ODR2416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6-2025 een omgevingsvergunning voor het bouwen van 59 woningen op het adres Walderweg, kadastraal bekend KWK02, perceel O nummer 620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8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59 woningen aan de Walderweg, kadastraal bekend KWK02, perceel O nummer 620 in Kerkwijk. Zaaknummer: ODR2416852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11</meta:user-defined>
    <meta:user-defined meta:name="OVERHEIDop.GmbID/DC.identifier">gmb-2025-284811</meta:user-defined>
    <meta:user-defined meta:name="OVERHEIDop.versieInformatie"/>
  </office:meta>
</office:document-meta>
</file>