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omgevingsvergunning (constructieve wijziging) aan Nieuwstad 7, 7a, 7b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ieuwstad 7, 7a, 7b, het gewijzigd uitvoeren van de verleende omgevingsvergunning (constructieve wijziging), ingekomen 17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8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wijzigd uitvoeren van de verleende omgevingsvergunning (constructieve wijziging) aan Nieuwstad 7, 7a, 7b te Groenlo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81</meta:user-defined>
    <meta:user-defined meta:name="OVERHEIDop.GmbID/DC.identifier">gmb-2025-28481</meta:user-defined>
    <meta:user-defined meta:name="OVERHEIDop.versieInformatie"/>
  </office:meta>
</office:document-meta>
</file>