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de gevels aan de Krangstraat 3c in Bruchem. Zaaknummer: ODR25084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06-2025 een omgevingsvergunning voor het wijzigen van de gevels op het adres Krangstraat 3c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8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40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de gevels aan de Krangstraat 3c in Bruchem. Zaaknummer: ODR2508402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808</meta:user-defined>
    <meta:user-defined meta:name="OVERHEIDop.GmbID/DC.identifier">gmb-2025-284808</meta:user-defined>
    <meta:user-defined meta:name="OVERHEIDop.versieInformatie"/>
  </office:meta>
</office:document-meta>
</file>