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0 bomen te Losser, De Lutte, Overdinkel en Beuningen </text:p>
      <text:section text:name="zakelijke-mededeling_id1-3-2" text:style-name="zakelijke-mededeling">
        <text:section text:name="zakelijke-mededeling-tekst_id1-3-2-1" text:style-name="zakelijke-mededeling-tekst">
          <text:section text:name="tekst_id1-3-2-1-1" text:style-name="tekst">
            <text:p text:style-name="common-al">Woensdag 2 juli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10 bomen nabij de adressen Wilgenkamp 44, 7581 HC Losser, Gronausestraat 35, 7581 CC Losser, Schubertstraat 28, 7582 EK Losser, Plechelmusstraat 10 A, 7587 AM de Lutte, Veldkamp 88, 7586 GB Overdinkel, Veldkamp 96, 7586 GC Overdinkel, Mensmanweg 3 A, 7588 PG Beuningen en Bookholtlaan 7, 7581 BB Losser, Broekhoekweg – Muchteweg in Losser en de Holtweg in Beuningen, zaaknummer 0168Z2025002704.</text:p>
              </text:list-item>
            </text:list>
            <text:p text:style-name="common-al">Datum bekendmaking 26 jun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480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0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0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500270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kappen van 10 bomen te Losser, De Lutte, Overdinkel en Beuningen</meta:user-defined>
    <meta:user-defined meta:name="DCTERMS.W3CDTF/DCTERMS.available">2025-07-02</meta:user-defined>
    <meta:user-defined meta:name="DCTERMS.W3CDTF/OVERHEIDop.jaargang">2025</meta:user-defined>
    <meta:user-defined meta:name="OVERHEIDop.publicationIssue">284804</meta:user-defined>
    <meta:user-defined meta:name="OVERHEIDop.GmbID/DC.identifier">gmb-2025-284804</meta:user-defined>
    <meta:user-defined meta:name="OVERHEIDop.versieInformatie"/>
  </office:meta>
</office:document-meta>
</file>