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en plaatsen van tijdelijke woonunits aan de Kooihoek 1-3 in Brakel. Zaaknummer: ODR2506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6-2025 een omgevingsvergunning voor het aanleggen van een uitweg en plaatsen van tijdelijke woonunits op het adres Kooihoek 1-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80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46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uitweg en plaatsen van tijdelijke woonunits aan de Kooihoek 1-3 in Brakel. Zaaknummer: ODR2506461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803</meta:user-defined>
    <meta:user-defined meta:name="OVERHEIDop.GmbID/DC.identifier">gmb-2025-284803</meta:user-defined>
    <meta:user-defined meta:name="OVERHEIDop.versieInformatie"/>
  </office:meta>
</office:document-meta>
</file>