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ravenstraat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lim op de Nieuwe Kerk ter hoogte van Gravenstraat 17 in AMSTERDAM</text:p>
            <text:p text:style-name="common-al">Datum van: 01-03-2025</text:p>
            <text:p text:style-name="common-al">Datum t/m: 31-10-2025</text:p>
            <text:p text:style-name="common-al">Tijd van: 11:00</text:p>
            <text:p text:style-name="common-al">Tijd tot: 18:00</text:p>
            <text:p text:style-name="common-al">Bezoekers drukste moment: 150</text:p>
            <text:p text:style-name="common-al">Activiteiten: In 2025 zijn wij voornemens om ‘Klim op de Nieuwe Kerk’(werktitel) te organiseren. Dit unieke evenement biedtAmsterdammers, bezoekers en toeristen de kans om de stadvanuit een bijzonder perspectief te bewonderen: van bovenaf,tijdens de viering van he</text:p>
            <text:p text:style-name="common-al">Ontvangen op: 07-11-2024</text:p>
            <text:p text:style-name="common-al">Kenmerk gemeente: Z/24/285289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2896</meta:user-defined>
    <meta:user-defined meta:name="DCTERMS.abstract">Aanvraag voor een evenementenvergunning ter hoogte van adres Gravenstraat 17 in AMSTERDAM</meta:user-defined>
    <dc:language>nl</dc:language>
    <meta:user-defined meta:name="OVERHEIDop.locatietype/OVERHEIDop.gebiedsmarkering">Punt</meta:user-defined>
    <meta:user-defined meta:name="DC.title">Aanvraag evenementenvergunning Gravenstraat 17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48</meta:user-defined>
    <meta:user-defined meta:name="OVERHEIDop.GmbID/DC.identifier">gmb-2025-2848</meta:user-defined>
    <meta:user-defined meta:name="OVERHEIDop.versieInformatie"/>
  </office:meta>
</office:document-meta>
</file>