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effen van een gereserveerde gehandicaptenparkeerplaats De Grevinkhof 17, nabij De Grevinkhof 17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opheffen gereserveerde gehandicaptenparkeerplaats nabijDe Grevinkhof 17 in Oldenzaal,</text:span>
          </text:p>
            <text:p text:style-name="common-al"/>
            <text:p text:style-name="common-al">Reg. Nr.</text:p>
            <text:p text:style-name="common-al">Z2025-1059</text:p>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van 1 april 2021 met nummer 12532-2021 een gehandicaptenparkeerplaats is gereserveerd nabij de woning De Grevinkhof 17 in Oldenzaal.</text:p>
            <text:p text:style-name="common-al">·       dat betrokkene is overleden.</text:p>
            <text:p text:style-name="common-al">·       dat de gereserveerde gehandicaptenparkeerplaats moet worden opgeheven.</text:p>
            <text:p text:style-name="common-al"/>
            <text:p text:style-name="common-al">
            <text:span text:style-name="nadrukvet">Besluit</text:span>
          </text:p>
            <text:p text:style-name="common-al">Het besluit van 1 april 2021 met nummer 12532-2021 wordt ingetrokken. Door het verwijderen van bord E6, met onderbord (1-KHJ-83 ) met de daarbij behorende markeringen, van bijlage I van het Reglement verkeersregels en verkeerstekens 1990 de gereserveerde gehandicaptenparkeerplaats nabij de woning De Grevinkhof 17 in Oldenzaal wordt opgeheven.</text:p>
            <text:p text:style-name="common-al"/>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span text:style-name="nadrukvet"/>
          </text:p>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479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9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9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59</meta:user-defined>
    <meta:user-defined meta:name="DCTERMS.abstract">Betreft:  Besluit op locatie nabij De Grevinkhof 17 in Oldenzaal</meta:user-defined>
    <dc:language>nl</dc:language>
    <meta:user-defined meta:name="OVERHEIDop.locatietype/OVERHEIDop.gebiedsmarkering">Punt</meta:user-defined>
    <meta:user-defined meta:name="DC.title">Toestemming voor opheffen van een gereserveerde gehandicaptenparkeerplaats De Grevinkhof 17, nabij De Grevinkhof 17 in Oldenzaal</meta:user-defined>
    <meta:user-defined meta:name="DCTERMS.W3CDTF/DCTERMS.available">2025-07-08</meta:user-defined>
    <meta:user-defined meta:name="DCTERMS.W3CDTF/OVERHEIDop.jaargang">2025</meta:user-defined>
    <meta:user-defined meta:name="OVERHEIDop.publicationIssue">284799</meta:user-defined>
    <meta:user-defined meta:name="OVERHEIDop.GmbID/DC.identifier">gmb-2025-284799</meta:user-defined>
    <meta:user-defined meta:name="OVERHEIDop.versieInformatie"/>
  </office:meta>
</office:document-meta>
</file>