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pslagloods voor hooi/stro en werktuigen aan de Eendenkade 3 in Aalst. Zaaknummer: ODR2502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06-2025 een omgevingsvergunning voor het bouwen van een opslagloods voor hooi/stro en werktuigen op het adres Eendenkade 3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83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opslagloods voor hooi/stro en werktuigen aan de Eendenkade 3 in Aalst. Zaaknummer: ODR2502830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797</meta:user-defined>
    <meta:user-defined meta:name="OVERHEIDop.GmbID/DC.identifier">gmb-2025-284797</meta:user-defined>
    <meta:user-defined meta:name="OVERHEIDop.versieInformatie"/>
  </office:meta>
</office:document-meta>
</file>