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chterdijk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chterdijk 57, 5321 JB, Hedel.</text:p>
            <text:p text:style-name="common-al">De verleende vergunning is verzonden op 23 juni 2025 en heeft betrekking op de bouw van een ontvangstruimte t.b.v. boerengolf of vergaderruimt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479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9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9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Achterdijk 57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4793</meta:user-defined>
    <meta:user-defined meta:name="OVERHEIDop.GmbID/DC.identifier">gmb-2025-284793</meta:user-defined>
    <meta:user-defined meta:name="OVERHEIDop.versieInformatie"/>
  </office:meta>
</office:document-meta>
</file>