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duurzamen van de gevel en het aanleggen van een uitweg aan de Thorbeckestraat 73 in Zaltbommel. Zaaknummer: ODR2509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6-2025. De aanvraag omgevingsvergunning heeft betrekking op het verduurzamen van de gevel en het aanleggen van een uitweg op het adres Thorbeckestraat 7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79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34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duurzamen van de gevel en het aanleggen van een uitweg aan de Thorbeckestraat 73 in Zaltbommel. Zaaknummer: ODR2509341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790</meta:user-defined>
    <meta:user-defined meta:name="OVERHEIDop.GmbID/DC.identifier">gmb-2025-284790</meta:user-defined>
    <meta:user-defined meta:name="OVERHEIDop.versieInformatie"/>
  </office:meta>
</office:document-meta>
</file>