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gr. Bekker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4, 5328 CK, Rossum.</text:p>
            <text:p text:style-name="common-al">De aanvraag is ontvangen op 23 juni 2025 en heeft betrekking op het aanpassen van een antenne opstelpu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7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gr. Bekkersplein 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84</meta:user-defined>
    <meta:user-defined meta:name="OVERHEIDop.GmbID/DC.identifier">gmb-2025-284784</meta:user-defined>
    <meta:user-defined meta:name="OVERHEIDop.versieInformatie"/>
  </office:meta>
</office:document-meta>
</file>