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herdenkingsbord aan de Waalbandijk, kadastraal bekend ZBM00 sectie K nummer 645 in Zaltbommel. Zaaknummer: ODR25094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06-2025. De aanvraag omgevingsvergunning heeft betrekking op het plaatsen van een herdenkingsbord op het adres Waalbandijk, kadastraal bekend ZBM00 sectie K nummer 645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478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78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78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9419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een herdenkingsbord aan de Waalbandijk, kadastraal bekend ZBM00 sectie K nummer 645 in Zaltbommel. Zaaknummer: ODR2509419.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4783</meta:user-defined>
    <meta:user-defined meta:name="OVERHEIDop.GmbID/DC.identifier">gmb-2025-284783</meta:user-defined>
    <meta:user-defined meta:name="OVERHEIDop.versieInformatie"/>
  </office:meta>
</office:document-meta>
</file>