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bijgebouw door een nieuw bijgebouw met praktijkruimte aan Oude Aaltenseweg 70c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ude Aaltenseweg 70c, het vervangen van het bijgebouw door en nieuw bijgebouw met praktijkruimte, ingekomen 15-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7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bijgebouw door een nieuw bijgebouw met praktijkruimte aan Oude Aaltenseweg 70c te Lichtenvoord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78</meta:user-defined>
    <meta:user-defined meta:name="OVERHEIDop.GmbID/DC.identifier">gmb-2025-28478</meta:user-defined>
    <meta:user-defined meta:name="OVERHEIDop.versieInformatie"/>
  </office:meta>
</office:document-meta>
</file>