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j Ootmarsumsedijk 29-31 Rossum”, ruimtelijk 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de locatie Ootmarsumsedijk 29-31 te Rossum voor het toekennen van de status ‘plattelandswoning’ aan de tweede agrarische bedrijfswoning . Dit maakt het mogelijk om de woning Ootmarsumsedijk 31 te laten bewonen door een derde die geen binding heeft met de agrarische bedrijfsvoering aan de Ootmarsumsedijk 29.</text:p>
            <text:p text:style-name="tussenkopcur">De omgevingsplanwijziging is veranderd vastgesteld</text:p>
            <text:p text:style-name="common-al">De vastgestelde versie is veranderd vergeleken met het ontwerpversie die in de periode 28 februari 2025 tot 11 april 2025  ter inzage heeft gelegen. Dit heet ‘gewijzigd’ vastgesteld. Kort samengevat zien de wijzigingen op een gewijzigde situering van het vlak van de gebiedsaanwijzing</text:p>
            <text:p text:style-name="common-al">‘Leiding -Gas’ aan de hand van de juiste leidinggegevens van de twee gastransportleidingen en op het</text:p>
            <text:p text:style-name="common-al">aanpassen van de regels met de door de reclamant voorgestelde wijzigingen. De volledige wijzigingen staan opgesomd in het bestand dat ‘Reactienota zienswijzen’ heet en als bijlage 3 aan de toelichting op het omgevingsplan is gevoegd. </text:p>
            <text:p text:style-name="tussenkopcur">Wilt u meer informatie?</text:p>
            <text:p text:style-name="common-al">Het besluit is voor iedereen te bekijken vanaf 4 juli 2025 voor een periode van zes weken. U kunt het besluit tot wijziging van het omgevingsplan op verschillende manieren bekijken.</text:p>
            <text:list text:style-name="id1-3-2-1-1-16">
              <text:list-item text:style-override="id1-3-2-1-1-16-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6-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OOTMDIJK31-VG01. Kies voor het bestand dat is gelabeld als ‘vastgesteld’. De andere stukken die ook bij het besluit tot wijziging van het omgevingsplan horen zijn ook op deze website bij dit bestand opgenomen. </text:p>
              </text:list-item>
              <text:list-item text:style-override="id1-3-2-1-1-16-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5 juli 2025 tot 16 augustus 2025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besluit die ten opzichte van het ontwerpbesluit zijn gewijzigd bij de vaststelling. Op welke punten het besluit is gewijzigd vindt u in raadsbesluit. </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77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OOTMDIJK31-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e wijziging omgevingsplan “TAM-Omgevingsplan Hoofdstuk 22j Ootmarsumsedijk 29-31 Rossum”, ruimtelijk plan</meta:user-defined>
    <meta:user-defined meta:name="DCTERMS.W3CDTF/DCTERMS.available">2025-07-03</meta:user-defined>
    <meta:user-defined meta:name="DCTERMS.W3CDTF/OVERHEIDop.jaargang">2025</meta:user-defined>
    <meta:user-defined meta:name="OVERHEIDop.publicationIssue">284777</meta:user-defined>
    <meta:user-defined meta:name="OVERHEIDop.GmbID/DC.identifier">gmb-2025-284777</meta:user-defined>
    <meta:user-defined meta:name="OVERHEIDop.versieInformatie"/>
  </office:meta>
</office:document-meta>
</file>