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aamkozijn in de voorgevel aan de Gisbert Schairtweg 4 in Zaltbommel. Zaaknummer: ODR2509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6-2025. De aanvraag omgevingsvergunning heeft betrekking op het plaatsen van een raamkozijn in de voorgevel op het adres Gisbert Schairt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38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raamkozijn in de voorgevel aan de Gisbert Schairtweg 4 in Zaltbommel. Zaaknummer: ODR2509380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76</meta:user-defined>
    <meta:user-defined meta:name="OVERHEIDop.GmbID/DC.identifier">gmb-2025-284776</meta:user-defined>
    <meta:user-defined meta:name="OVERHEIDop.versieInformatie"/>
  </office:meta>
</office:document-meta>
</file>