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ordragense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13a, 5324 JL, Ammerzoden.</text:p>
            <text:p text:style-name="common-al">De aanvraag is ontvangen op 23 juni 2025 en heeft betrekking op de bouw van een ka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477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Wordragensestraat 13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4774</meta:user-defined>
    <meta:user-defined meta:name="OVERHEIDop.GmbID/DC.identifier">gmb-2025-284774</meta:user-defined>
    <meta:user-defined meta:name="OVERHEIDop.versieInformatie"/>
  </office:meta>
</office:document-meta>
</file>