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Kom Ulft, locatie Praestings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30 juni 2025 het bestemmingsplan ‘Kom Ulft, locatie Praestingsweg 22’ met identificatienummer NL.IMRO.1509.BP000240-VA01 gewijzigd heeft vastgesteld ten opzichte van het ontwerpbestemmingsplan. Dit is nog een planprocedure gestart onder de Wet ruimtelijke ordening.</text:p>
            <text:p text:style-name="common-al">
            <text:span text:style-name="nadrukvet">Plangebied en inhoud van het bestemmingsplan </text:span>
          </text:p>
            <text:p text:style-name="common-al">Voor de locatie Praestingsweg 22 in Ulft is een woningbouwplan beoogd waar nu een tuincentrum en bloembinderij zijn gevestigd. Het bestemmingsplan maakt de realisatie van 6 woningen mogelijk ter plaatse van het nu aanwezige tuincentrum, waarvan 1 vrijstaand en 5 levensloopbestendige rijwoningen. Deze ontwikkeling past niet binnen het geldende bestemmingsplan 'De Wesenthorst 2005', waardoor een herziening van het bestemmingsplan noodzakelijk is. Ten opzichte van het ontwerpbestemmingsplan zijn een tweetal planregels gewijzigd en is het bouwvlak van de vrijstaande woning aangepast om ook een levensloopbestendige woning mogelijk te kunnen maken.</text:p>
            <text:p text:style-name="common-al">
            <text:span text:style-name="nadrukvet">Inzage</text:span>
          </text:p>
            <text:p text:style-name="common-al">De stukken liggen van 3 juli 2025 tot en met 14 augustus 2025 voor iedereen ter inzage. Het plan is digitaal te bekijken op Regels op de Kaart – Omgevingsloket, te bereiken via: <text:a xlink:href="https://omgevingswet.overheid.nl/regels-op-de-kaart/" xlink:type="simple">https://omgevingswet.overheid.nl/regels-op-de-kaart/</text:a>. U kunt op deze pagina zoeken door de locatie van het plan of de naam van het plan (bestemmingsplan ‘Kom Ulft, locatie Praestingsweg 22’)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 </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text:p>
              </text:list-item>
              <text:list-item text:style-override="id1-3-2-1-1-9-4">
                <text:number>4.</text:number>
                <text:p text:style-name="al">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last-al">Het bestemmingsplan treedt in werking op 15 augustus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7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40-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om Ulft, locatie Praestingsweg 22’</meta:user-defined>
    <meta:user-defined meta:name="DCTERMS.W3CDTF/DCTERMS.available">2025-07-02</meta:user-defined>
    <meta:user-defined meta:name="DCTERMS.W3CDTF/OVERHEIDop.jaargang">2025</meta:user-defined>
    <meta:user-defined meta:name="OVERHEIDop.publicationIssue">284771</meta:user-defined>
    <meta:user-defined meta:name="OVERHEIDop.GmbID/DC.identifier">gmb-2025-284771</meta:user-defined>
    <meta:user-defined meta:name="OVERHEIDop.versieInformatie"/>
  </office:meta>
</office:document-meta>
</file>