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lem, 't Busk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't Buske 1, 5335 LG, Alem.</text:p>
            <text:p text:style-name="common-al">De aanvraag is ontvangen op 17 juni 2025 en heeft betrekking op de verbouw van een 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476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lem, 't Buske 1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4766</meta:user-defined>
    <meta:user-defined meta:name="OVERHEIDop.GmbID/DC.identifier">gmb-2025-284766</meta:user-defined>
    <meta:user-defined meta:name="OVERHEIDop.versieInformatie"/>
  </office:meta>
</office:document-meta>
</file>