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44 appartementen en 7 studio's op de locatie Admiraalsplein ong. te Dordrecht zaaknummer Z-25-465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44 appartementen en 7 studio's op de locatie Admiraalsplei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augustus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76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44 appartementen en 7 studio's op de locatie Admiraalsplein ong. te Dordrecht zaaknummer Z-25-465476</meta:user-defined>
    <meta:user-defined meta:name="DCTERMS.W3CDTF/DCTERMS.available">2025-07-01</meta:user-defined>
    <meta:user-defined meta:name="DCTERMS.W3CDTF/OVERHEIDop.jaargang">2025</meta:user-defined>
    <meta:user-defined meta:name="OVERHEIDop.publicationIssue">284764</meta:user-defined>
    <meta:user-defined meta:name="OVERHEIDop.GmbID/DC.identifier">gmb-2025-284764</meta:user-defined>
    <meta:user-defined meta:name="OVERHEIDop.versieInformatie"/>
  </office:meta>
</office:document-meta>
</file>