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Was/wordt lijst ‘Subsidieregeling Lokale Aanpak Isolatie Katwijk voor koopwoning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Katwijk;</text:p>
            <text:p text:style-name="al"/>
            <text:p text:style-name="al">gelezen het voorstel van 24 juni 2025;</text:p>
            <text:p text:style-name="al"/>
            <text:p text:style-name="al">wijzigt de Subsidieregeling Lokale Aanpak Isolatie Katwijk voor koopwon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 – doel van de regeling</text:span>
                    </text:p>
                    <text:p text:style-name="table_al">[...]</text:p>
                    <text:p text:style-name="table_al">Aanhef. Het doel van de subsidieregeling is om eigenaar-bewoners met een slecht geïsoleerde woning in de gemeente Katwijk en WOZ-waarde lager dan de NHG-grens te helpen isoleren conform de voorwaarden van de SpUk Lokale Aanpak Isolatie. Het isoleren van zelfstandige koopwoningen met een lage energetische kwaliteit draagt bij aan: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 – doel van de regeling</text:span>
                    </text:p>
                    <text:p text:style-name="table_al">[...]</text:p>
                    <text:p text:style-name="table_al">Aanhef. Het doel van de subsidieregeling is om eigenaar-bewoners met een slecht geïsoleerde woning in de gemeente Katwijk en WOZ-waarde lager dan de gemiddelde WOZ-waarde in Katwijk te helpen isoleren conform de voorwaarden van de SpUk Lokale Aanpak Isolatie. Het isoleren van zelfstandige koopwoningen met een lage energetische kwaliteit draagt bij aan:</text:p>
                  </table:table-cell>
                  <table:table-cell table:style-name="cell_frame_all" table:number-rows-spanned="1" table:number-columns-spanned="1">
                    <text:p text:style-name="table_al">Gemeenten kunnen kiezen welke WOZ-waarde gehanteerd wordt. Ofwel lager dan de NHG-grens, ofwel lager dan de gemiddelde WOZ-waarde van de gemeente. Omdat de gemiddelde WOZ-waarde in 2024 hoger ligt dan de NHG-grens wordt deze gehanteer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 – doelgroep subsidieregeling</text:span>
                    </text:p>
                    <text:p text:style-name="table_al">[...]</text:p>
                    <text:p text:style-name="table_al">Lid 1b. Waarvan de woning per 1-1-2022 een WOZ-waarde heeft die lager ligt dan € 429.300 (de Nationale Hypotheek Garantie grens met energiebesparende maatregelen van 2023), en;</text:p>
                    <text:p text:style-name="table_al"/>
                    <text:p text:style-name="table_al">Lid 2. </text:p>
                    <text:p text:style-name="table_al">Indien een woning per 1-1-2022 een WOZ-waarde had van boven de € 429.300 en per 1-1-2023 een lagere WOZ-waarde had dan € 429.300, kan de eigenaar-bewoner van de woning alsnog in aanmerking komen voor subsidie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 – doelgroep subsidieregeling</text:span>
                    </text:p>
                    <text:p text:style-name="table_al">[...]</text:p>
                    <text:p text:style-name="table_al">Lid 1b. Waarvan de woning per 1-1-2022 een WOZ-waarde heeft die lager ligt dan € 507.000 (de gemiddelde WOZ-waarde in Katwijk in 2024), en;</text:p>
                    <text:p text:style-name="table_al"/>
                    <text:p text:style-name="table_al">Lid 2. </text:p>
                    <text:p text:style-name="table_al">Indien een woning per 1-1-2022 een WOZ-waarde had boven de € 507.000 en per 1-1-2023 of 1-1-2024 een lagere WOZ-waarde had dan € 507.000, kan de eigenaar-bewoner van de woning alsnog in aanmerking komen voor subsidie.</text:p>
                  </table:table-cell>
                  <table:table-cell table:style-name="cell_frame_all" table:number-rows-spanned="1" table:number-columns-spanned="1">
                    <text:p text:style-name="table_al">Hiermee wordt de WOZ-waardegrens waar een woning onder moet vallen, verhoogd naar €507.000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8 – Wijze van indienen aanvraag</text:span>
                    </text:p>
                    <text:p text:style-name="table_al">[...]</text:p>
                    <text:p text:style-name="table_al">Lid 12. </text:p>
                    <text:p text:style-name="table_al">Aanvragen voor route ‘collectieve inkoopactie’, ‘advies-aan-huis’ en ‘declaratieformulier’ kunnen tot en met 31 oktober 2026 worden ingediend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8 – Wijze van indienen aanvraag</text:span>[...]</text:p>
                    <text:p text:style-name="table_al">Lid 12. </text:p>
                    <text:p text:style-name="table_al">Aanvragen voor route ‘collectieve inkoopactie’, ‘advies-aan-huis’ en ‘declaratieformulier’ kunnen tot en met 31 oktober 2028 worden ingediend;</text:p>
                  </table:table-cell>
                  <table:table-cell table:style-name="cell_frame_all" table:number-rows-spanned="1" table:number-columns-spanned="1">
                    <text:p text:style-name="table_al">Het Rijk heeft aangegeven dat de looptijd voor alle tranches doorloopt tot en met eind 2028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9 – afhandelen aanvraag</text:span>
                    </text:p>
                    <text:p text:style-name="table_al">[...]</text:p>
                    <text:p text:style-name="table_al">Lid 13. Bij route ‘declaratieformulier’ geldt dat een subsidieaanvraag tot maximaal 6 maanden na de realisatie van de isolatiemaatregelen kan worden ingediend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9 – afhandelen aanvraag</text:span>
                    </text:p>
                    <text:p text:style-name="table_al">[...]</text:p>
                    <text:p text:style-name="table_al">Lid 13. Bij route ‘declaratieformulier’ geldt dat een subsidieaanvraag tot maximaal 24 maanden na de realisatie van de isolatiemaatregelen kan worden ingediend. De uiterlijke indieningstermijn van 31 oktober 2028 (artikel 8 lid 12) blijft van toepassing;</text:p>
                  </table:table-cell>
                  <table:table-cell table:style-name="cell_frame_all" table:number-rows-spanned="1" table:number-columns-spanned="1">
                    <text:p text:style-name="table_al">Hiermee wordt de tijd waarin je een subsidieaanvraag kan indienen na geïsoleerd te hebben, verlengd naar 24 maan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3 - Inwerkingtreding en looptijd</text:span>
                    </text:p>
                    <text:p text:style-name="table_al">[...]</text:p>
                    <text:p text:style-name="table_al">Lid 3. Deze regeling vervalt na 31 december 2026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3 - Inwerkingtreding en looptijd</text:span>
                    </text:p>
                    <text:p text:style-name="table_al">[...]</text:p>
                    <text:p text:style-name="table_al">Lid 3. Deze regeling vervalt na 31 december 2028.</text:p>
                  </table:table-cell>
                  <table:table-cell table:style-name="cell_frame_all" table:number-rows-spanned="1" table:number-columns-spanned="1">
                    <text:p text:style-name="table_al">Het Rijk heeft aangegeven dat de looptijd voor alle tranches doorloopt tot en met eind 2028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lage 1. </text:span>
                    </text:p>
                    <text:p text:style-name="table_al">Lid 3. [...] De aanvrager dient de subsidie aan te vragen binnen 6 maanden nadat de maatregelen zijn uitgevoerd. [...]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lage 1. </text:span>
                    </text:p>
                    <text:p text:style-name="table_al">Lid 3. [...] De aanvrager dient de subsidie aan te vragen binnen 24 maanden nadat de maatregelen zijn uitgevoerd. [...]</text:p>
                  </table:table-cell>
                  <table:table-cell table:style-name="cell_frame_all" table:number-rows-spanned="1" table:number-columns-spanned="1">
                    <text:p text:style-name="table_al">Hiermee wordt de tijd waarin je een subsidieaanvraag kan indienen na geïsoleerd te hebben, verlengd naar 24 maand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eerste dag na publicatie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24 juni 2025</text:span></text:p>
          </text:section>
          <text:section text:name="ondertekening_id1-3-2-3-3">
            <text:p><text:span text:style-name="functie">Burgemeester en wethouders van Katwijk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mr. drs. R.T. Jie Sam Foek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ir.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47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lgemene subsidieverordening gemeente Katwijk 2018]|[https://lokaleregelgeving.overheid.nl/CVDR604092/1</meta:user-defined>
    <meta:user-defined meta:name="DCTERMS.alternative">Subsidieregeling Lokale Aanpak Isolatie Katwijk voor koopwoningen</meta:user-defined>
    <dc:language>nl</dc:language>
    <meta:user-defined meta:name="OVERHEIDop.locatietype/OVERHEIDop.gebiedsmarkering">Gemeente</meta:user-defined>
    <meta:user-defined meta:name="DC.title">Subsidieregeling Lokale Aanpak Isolatie Katwijk voor koopwonin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756</meta:user-defined>
    <meta:user-defined meta:name="OVERHEIDop.betreftRegeling">CVDR734523_2</meta:user-defined>
    <meta:user-defined meta:name="xs:date/OVERHEIDop.startdatum">2025-07-04</meta:user-defined>
    <meta:user-defined meta:name="xs:date/OVERHEIDop.einddatum">2029-01-01</meta:user-defined>
    <meta:user-defined meta:name="OVERHEIDop.GmbID/DC.identifier">gmb-2025-284756</meta:user-defined>
    <meta:user-defined meta:name="OVERHEIDop.versieInformatie"/>
  </office:meta>
</office:document-meta>
</file>