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een hekwerk en beplanting en het dempen en graven van een sloot aan de Maasdijk 82 in Nederhemert. Zaaknummer: ODR2509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6-2025. De aanvraag omgevingsvergunning heeft betrekking op het aanbrengen van een hekwerk en beplanting en het dempen en graven van een sloot op het adres Maasdijk 8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7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18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brengen van een hekwerk en beplanting en het dempen en graven van een sloot aan de Maasdijk 82 in Nederhemert. Zaaknummer: ODR2509182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755</meta:user-defined>
    <meta:user-defined meta:name="OVERHEIDop.GmbID/DC.identifier">gmb-2025-284755</meta:user-defined>
    <meta:user-defined meta:name="OVERHEIDop.versieInformatie"/>
  </office:meta>
</office:document-meta>
</file>