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ktoberfest Alkmaar op 3 en 4 oktober 2025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aagplein Alkmaar<text:span text:style-name="nadrukvet">; </text:span>het organiseren van Oktoberfest Alkmaar op 3 en 4 oktober 2025</text:p>
            <text:p text:style-name="common-al">
            
          </text:p>
            <text:p text:style-name="common-al">Datum ontvangst: 24-06-2025</text:p>
            <text:p text:style-name="last-al">Zaaknummer: 00001217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47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54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Oktoberfest Alkmaar op 3 en 4 oktober 2025, Waagplein Alkm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45</meta:user-defined>
    <meta:user-defined meta:name="OVERHEIDop.GmbID/DC.identifier">gmb-2025-284745</meta:user-defined>
    <meta:user-defined meta:name="OVERHEIDop.versieInformatie"/>
  </office:meta>
</office:document-meta>
</file>