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denstraat 11, 1971 JM IJmuiden, vergroten kapverdieping en plaatsen dakkapel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ndenstraat 11, 1971 JM IJmuiden, vergroten kapverdieping en plaatsen dakkapel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Lindenstraat 11, 1971 JM IJmuiden, vergroten kapverdieping en plaatsen dakkapel (zijkant) (25-06-2025) 045319694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474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4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4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969423</meta:user-defined>
    <dc:language>nl</dc:language>
    <meta:user-defined meta:name="OVERHEIDop.locatietype/OVERHEIDop.gebiedsmarkering">Punt</meta:user-defined>
    <meta:user-defined meta:name="DC.title">Ingediende aanvraag omgevingsvergunning Lindenstraat 11, 1971 JM IJmuiden, vergroten kapverdieping en plaatsen dakkapel (zijkant)</meta:user-defined>
    <meta:user-defined meta:name="DCTERMS.W3CDTF/DCTERMS.available">2025-07-01</meta:user-defined>
    <meta:user-defined meta:name="DCTERMS.W3CDTF/OVERHEIDop.jaargang">2025</meta:user-defined>
    <meta:user-defined meta:name="OVERHEIDop.publicationIssue">284742</meta:user-defined>
    <meta:user-defined meta:name="OVERHEIDop.GmbID/DC.identifier">gmb-2025-284742</meta:user-defined>
    <meta:user-defined meta:name="OVERHEIDop.versieInformatie"/>
  </office:meta>
</office:document-meta>
</file>