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bouwen van een woning - Nabij Regulusstraat, aan de Slinkstuk te Zuidhorn, Verzoeklocatie 2024103000396.</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1 januari 2025 een besluit genomen op de aanvraag met zaaknummer 2024008668 voor het bouwen van een woning op locatie nabij Regulusstraat, aan de Slinkstuk te Zuidhorn, Verzoeklocatie 2024103000396. De vergunning is verleend. Het besluit betreft de volgende onderdelen:</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8474</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74</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74</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4008668</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op aanvraag: Omgevingsvergunning (regulier) voor het bouwen van een woning - Nabij Regulusstraat, aan de Slinkstuk te Zuidhorn, Verzoeklocatie 2024103000396.</meta:user-defined>
    <meta:user-defined meta:name="DCTERMS.W3CDTF/DCTERMS.available">2025-01-23</meta:user-defined>
    <meta:user-defined meta:name="DCTERMS.W3CDTF/OVERHEIDop.jaargang">2025</meta:user-defined>
    <meta:user-defined meta:name="OVERHEIDop.publicationIssue">28474</meta:user-defined>
    <meta:user-defined meta:name="OVERHEIDop.GmbID/DC.identifier">gmb-2025-28474</meta:user-defined>
    <meta:user-defined meta:name="OVERHEIDop.versieInformatie"/>
  </office:meta>
</office:document-meta>
</file>