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lkon aanbouwen, Bolstraschans 33 2728ER Zoetermeer op 2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is een aanvraag Omgevingsvergunning ontvangen voor het plaatsen van een balkon aanbouwen op locatie Bolstraschans 33 2728ER Zoetermeer. De aanvraag is geregistreerd onder zaaknummer 2025-0868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7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04</meta:user-defined>
    <meta:user-defined meta:name="DCTERMS.abstract">het plaatsen van een balkon aanbo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alkon aanbouwen, Bolstraschans 33 2728ER Zoetermeer op 24-06-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37</meta:user-defined>
    <meta:user-defined meta:name="OVERHEIDop.GmbID/DC.identifier">gmb-2025-284737</meta:user-defined>
    <meta:user-defined meta:name="OVERHEIDop.versieInformatie"/>
  </office:meta>
</office:document-meta>
</file>