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de Jurassic Expo van 7 tot en met 10 augustus 2025 aan Maasboulevard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Jurassic Expo</text:p>
            <text:p text:style-name="common-al">Datum: 7 t/m 10 augustus 2025 </text:p>
            <text:p text:style-name="common-al">Tijd: 14.00 tot 18.00 uur</text:p>
            <text:p text:style-name="common-al">Locatie: Maasboulevard </text:p>
            <text:p text:style-name="common-al">Activiteiten: Tentoonstelling van modellen van prehistorische dieren</text:p>
            <text:p text:style-name="common-al">Aantal bezoekers drukste moment: 150</text:p>
            <text:p text:style-name="last-al">Belanghebbenden kunnen binnen 2 weken een zienswijze indienen bij de burgemeester van Vlaardingen. Neem hiervoor contact op met het team Openbare Orde &amp; Veiligheid via 010 248 4000 of bijzonderewetten@vlaardi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473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3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73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DC.title">Rectificatie: Aanvraag vergunning voor de Jurassic Expo van 7 tot en met 10 augustus 2025 aan Maasboulevard te Vlaarding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4735</meta:user-defined>
    <meta:user-defined meta:name="OVERHEIDop.GmbID/DC.identifier">gmb-2025-284735</meta:user-defined>
    <meta:user-defined meta:name="OVERHEIDop.versieInformatie"/>
  </office:meta>
</office:document-meta>
</file>