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plein 41-42 2012HJ Haarlem, 0392-2025-0097329, van kantoorfunctie naar sportfunctie (personal training), ontvangen op 2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7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7329</meta:user-defined>
    <meta:user-defined meta:name="DCTERMS.abstract">van kantoorfunctie naar sportfunctie (personal trai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plein 41-42 2012HJ Haarlem, 0392-2025-0097329, van kantoorfunctie naar sportfunctie (personal training), ontvangen op 26-06-2025</meta:user-defined>
    <meta:user-defined meta:name="DCTERMS.W3CDTF/DCTERMS.available">2025-07-01</meta:user-defined>
    <meta:user-defined meta:name="DCTERMS.W3CDTF/OVERHEIDop.jaargang">2025</meta:user-defined>
    <meta:user-defined meta:name="OVERHEIDop.publicationIssue">284730</meta:user-defined>
    <meta:user-defined meta:name="OVERHEIDop.GmbID/DC.identifier">gmb-2025-284730</meta:user-defined>
    <meta:user-defined meta:name="OVERHEIDop.versieInformatie"/>
  </office:meta>
</office:document-meta>
</file>