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uitbouw op bestaand balkon en constructieve doorbraak, Cremerstraat 37, 2274 HG Voorburg - kenmerk 223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uitbouw op bestaand balkon en constructieve doorbra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7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7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2896</meta:user-defined>
    <dc:language>nl</dc:language>
    <meta:user-defined meta:name="OVERHEIDop.locatietype/OVERHEIDop.gebiedsmarkering">Punt</meta:user-defined>
    <meta:user-defined meta:name="DC.title">Omgevingsvergunning verleend voor het realiseren van een uitbouw op bestaand balkon en constructieve doorbraak, Cremerstraat 37, 2274 HG Voorburg - kenmerk 2232896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29</meta:user-defined>
    <meta:user-defined meta:name="OVERHEIDop.GmbID/DC.identifier">gmb-2025-284729</meta:user-defined>
    <meta:user-defined meta:name="OVERHEIDop.versieInformatie"/>
  </office:meta>
</office:document-meta>
</file>