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weg 3, 8424SH Elsloo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2388 voor een Omgevingsvergunning op de locatie Kloosterweg 3, 8424SH Elsloo. De vergunning is verleend. Het besluit betreft:</text:p>
            <text:p text:style-name="common-al">tijdelijke opvang Oekraïners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7 augustus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7 augustus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23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472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8</meta:user-defined>
    <meta:user-defined meta:name="DCTERMS.abstract">OWO</meta:user-defined>
    <dc:language>nl</dc:language>
    <meta:user-defined meta:name="DC.title">Kennisgeving besluit op aanvraag Omgevingsvergunning, Kloosterweg 3, 8424SH Elsloo BOPA</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860</meta:user-defined>
    <meta:user-defined meta:name="OVERHEIDop.publicationIssue">284728</meta:user-defined>
    <meta:user-defined meta:name="OVERHEIDop.GmbID/DC.identifier">gmb-2025-284728</meta:user-defined>
    <meta:user-defined meta:name="OVERHEIDop.versieInformatie"/>
  </office:meta>
</office:document-meta>
</file>