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Dorpstienden, olie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de verkoop van oliebollen, Dorpstienden in Ouddorp. De vergunning geldt van 1 november 2025 tot en met 2 januari 2026. De verzenddatum is 25 juni 2025 en het referentienummer is Z-25-23178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72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2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231788</meta:user-defined>
    <dc:language>nl</dc:language>
    <meta:user-defined meta:name="OVERHEIDop.locatietype/OVERHEIDop.gebiedsmarkering">Weg</meta:user-defined>
    <meta:user-defined meta:name="DC.title">Verleende standplaatsvergunning - Ouddorp, Dorpstienden, olieboll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726</meta:user-defined>
    <meta:user-defined meta:name="OVERHEIDop.GmbID/DC.identifier">gmb-2025-284726</meta:user-defined>
    <meta:user-defined meta:name="OVERHEIDop.versieInformatie"/>
  </office:meta>
</office:document-meta>
</file>