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besluit omgevingsvergunning voor Gijssel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pelle hebben op verzoek van Gijssel Wemeldinge de omgevingsvergunning ingetrokken voor de locatie gelegen aan Dorpsplein 6 te Wemeldinge.</text:p>
            <text:p text:style-name="common-al">U kunt het intrekkingsbesluit bekijken tot 11 augustus 2025 op <text:a xlink:href="https://rud-zeeland.edataloket.nl/" xlink:type="simple">https://rud-zeeland.edataloket.nl/</text:a>. Bij ‘Dossier’ kunt u filteren op ‘Gijssel Wemeldinge’.</text:p>
            <text:p text:style-name="common-al">Wanneer u hier belang bij heeft, kunt u tot en met 11 augustus 2025 schriftelijk bezwaar maken tegen deze omgevingsvergunning . Dat kan bij gemeente Kapelle, Postbus 79, 4420 AC Kapelle. Op het bezwaarschrift moeten uw naam en adres vermeld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>Wanneer u vragen heeft over dit besluit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common-al">De omgevingsvergunning is geregistreerd onder kenmerk: Z2025-000034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8472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2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2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3414</meta:user-defined>
    <dc:language>nl</dc:language>
    <meta:user-defined meta:name="OVERHEIDop.locatietype/OVERHEIDop.gebiedsmarkering">Adres</meta:user-defined>
    <meta:user-defined meta:name="DC.title">Intrekkingbesluit omgevingsvergunning voor Gijssel Wemelding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725</meta:user-defined>
    <meta:user-defined meta:name="OVERHEIDop.GmbID/DC.identifier">gmb-2025-284725</meta:user-defined>
    <meta:user-defined meta:name="OVERHEIDop.versieInformatie"/>
  </office:meta>
</office:document-meta>
</file>