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leekveld 26, 1231P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juni 2025 een aanvraag omgevingsvergunning ontvangen voor het plaatsen van en overkapping op Bleekveld 26, 1231PS Loosdrecht. De aanvraag is geregistreerd onder zaaknummer Z2025-00000772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77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472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2</meta:user-defined>
    <meta:user-defined meta:name="DCTERMS.abstract">Betreft: Aanvraag op locatie Bleekveld 26, 1231PS Loosdrecht startdatum: 25 juni 2025</meta:user-defined>
    <dc:language>nl</dc:language>
    <meta:user-defined meta:name="OVERHEIDop.locatietype/OVERHEIDop.gebiedsmarkering">Vlak</meta:user-defined>
    <meta:user-defined meta:name="DC.title">Kennisgeving ontvangst aanvraag omgevingsvergunning, Bleekveld 26, 1231PS Loosdrech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724</meta:user-defined>
    <meta:user-defined meta:name="OVERHEIDop.GmbID/DC.identifier">gmb-2025-284724</meta:user-defined>
    <meta:user-defined meta:name="OVERHEIDop.versieInformatie"/>
  </office:meta>
</office:document-meta>
</file>