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10971a58-bb10-437e-9a85-dc30312716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Tytsjerksteradiel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uiten de gemeente</text:p>
            <text:list text:style-name="id1-3-2-2-2-2">
              <text:list-item text:style-override="id1-3-2-2-2-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vervoersmiddelen het maximumbedrag dat door een werkgever aan een werknemer per afgelegde kilometer onbelast kan worden verstrekt, alsmede de parkeer- of stalingskosten, veerkosten en tolkosten.</text:p>
                  </text:list-item>
                </text:list>
              </text:list-item>
              <text:list-item text:style-override="id1-3-2-2-2-3">
                <text:number>2.</text:number>
                <text:p text:style-name="al">Boetes en naheffingsaanslagen voor parkeren worden niet vergoed.</text:p>
              </text:list-item>
              <text:list-item text:style-override="id1-3-2-2-2-4">
                <text:number>3.</text:number>
                <text:p text:style-name="al">Als een raadslid of commissielid een functionele beperking heeft, kan incidenteel een voor de beperking geschikte vervoersvoorziening worden vergoed of ter beschikking gesteld.</text:p>
              </text:list-item>
              <text:list-item text:style-override="id1-3-2-2-2-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3" text:style-name="artikel">
            <text:p text:style-name="artikel_kop_titel"><text:span text:style-name="artikel_kop_label">Artikel</text:span> <text:span text:style-name="artikel_kop_nr">3.</text:span> Reiskostenvergoeding voor raadsleden voor reizen binnen de gemeente</text:p>
            <text:list text:style-name="id1-3-2-2-3-2">
              <text:list-item text:style-override="id1-3-2-2-3-2">
                <text:number>1.</text:number>
                <text:p text:style-name="al">Raadsleden krijgen maandelijks een vaste reiskostenvergoeding uitgekeerd voor de reiskosten voor het bijwonen van vergaderingen van de gemeenteraad en commissies als bedoeld in artikel 3.1.7 lid 1 onder a. van het Rechtspositiebesluit decentrale politieke ambtsdragers.</text:p>
              </text:list-item>
              <text:list-item text:style-override="id1-3-2-2-3-3">
                <text:number>2.</text:number>
                <text:p text:style-name="al">Deze vaste reiskostenvergoeding voor raadsleden, zoals omschreven in artikel 3 lid, wordt berekend op basis van de volgende uitgangspunten:</text:p>
                <text:list text:style-name="id1-3-2-2-3-3-3">
                  <text:list-item text:style-override="id1-3-2-2-3-3-3-1">
                    <text:number>•</text:number>
                    <text:p text:style-name="al">Vergoeding voor gemiddeld 1 dag per 5-daagse werkweek;</text:p>
                  </text:list-item>
                  <text:list-item text:style-override="id1-3-2-2-3-3-3-2">
                    <text:number>•</text:number>
                    <text:p text:style-name="al">214 werkbare dagen in één jaar;</text:p>
                  </text:list-item>
                  <text:list-item text:style-override="id1-3-2-2-3-3-3-3">
                    <text:number>•</text:number>
                    <text:p text:style-name="al">Werkelijke reisafstand van woning - gemeentehuis; de reiskostenvergoeding per kilometer is het maximale bedrag dat door een werkgever aan een werknemer per afgelegde kilometer onbelast kan verstrekken;</text:p>
                  </text:list-item>
                  <text:list-item text:style-override="id1-3-2-2-3-3-3-4">
                    <text:number>•</text:number>
                    <text:p text:style-name="al">12 maanden per jaar.</text:p>
                  </text:list-item>
                </text:list>
              </text:list-item>
              <text:list-item text:style-override="id1-3-2-2-3-4">
                <text:number>3.</text:number>
                <text:p text:style-name="al">De reiskosten voor reizen binnen de gemeente die worden gemaakt voor de uitoefening van de functie als bedoeld in artikel 3.1.7. lid 1 onder b. van het Rechtspositiebesluit decentrale politieke ambtsdragers kunnen via het digitale e-hrm-systeem op basis van de daadwerkelijke kilometers worden gedeclareerd. De reiskostenvergoeding per kilometer is het maximale bedrag dat door een werkgever aan een werknemer per afgelegde kilometer onbelast kan verstrekken.</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text:span text:style-name="nadrukvet">artikel 3.1.1, eerste lid, Rechtspositiebesluit decentrale politieke ambtsdragers</text:span>, waarmee het raadslid voorzieningen kan treffen ter zake van arbeidsongeschiktheid, ouderdom en overlijden. Iedere maand wordt 1/12e van deze vergoeding uitgekeerd.</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text:span text:style-name="nadrukvet">als bedoeld in artikel 3.3.3 Rechtspositiebesluit decentrale politieke ambtsdragers</text:span>,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budget is bepalend: kosten voor scholing mogen het jaarlijks beschikbare budget niet overschrijden.</text:p>
              </text:list-item>
              <text:list-item text:style-override="id1-3-2-2-5-5">
                <text:number>4.</text:number>
                <text:p text:style-name="al">Het presidium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text:span text:style-name="nadrukvet">bedoeld in artikel 3.3.2 Rechtspositiebesluit decentrale politieke ambtsdragers</text:span>.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opschoning is mogelijk tegen vergoeding van de resterende waarde van de voorziening in het economische verkeer.</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ergoedingen commissieled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de vergoeding van commissieleden, bedoeld in <text:span text:style-name="nadrukvet">artikel 3.4.1 het Rechtspositiebesluit decentrale politieke ambtsdragers</text:span> plaats met inachtneming van een vergoeding per bijgewoonde vergadering na indiening van een declaratieformulier bij de griffier.</text:p>
              </text:list-item>
              <text:list-item text:style-override="id1-3-2-2-8-3">
                <text:number>2.</text:number>
                <text:p text:style-name="al">De reiskosten voor reizen binnen de gemeente van commissieleden als bedoeld in <text:span text:style-name="nadrukvet">artikel 3.4.3. lid 1 van het Rechtspositiebesluit decentrale politieke ambtsdragers kunnen</text:span> op basis van de daadwerkelijke kilometers worden gedeclareerd. Dit declaratieformulier moet bij de griffier worden ingediend. De reiskostenvergoeding per kilometer is het maximale bedrag dat door een werkgever aan een werknemer per afgelegde kilometer onbelast kan verstrekken.</text:p>
              </text:list-item>
            </text:list>
          </text:section>
          <text:section text:name="artikel_id1-3-2-2-9" text:style-name="artikel">
            <text:p text:style-name="artikel_kop_titel"><text:span text:style-name="artikel_kop_label">Artikel</text:span> <text:span text:style-name="artikel_kop_nr">9.</text:span> Toelage vaste voorzitter commissie als bedoeld in artikel 82 Gemeentewet</text:p>
            <text:list text:style-name="id1-3-2-2-9-2">
              <text:list-item text:style-override="id1-3-2-2-9-2">
                <text:number>1.</text:number>
                <text:p text:style-name="al">De vaste voorzitters van het Iepen Poadium hebben recht op de maximale toelage zoals dat is genoemd in <text:span text:style-name="nadrukvet">artikel 3.14. van het Rechtspositiebesluit decentrale politieke ambtsdragers</text:span>. </text:p>
              </text:list-item>
              <text:list-item text:style-override="id1-3-2-2-9-3">
                <text:number>2.</text:number>
                <text:p text:style-name="al">De toelage van de vaste voorzitters wordt maandelijks uitbetaald. De vervangende voorzitters van het Iepen Poadium kunnen de toelage op basis van declaratie ontvangen.</text:p>
              </text:list-item>
            </text:list>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 of</text:p>
                  </text:list-item>
                  <text:list-item text:style-override="id1-3-2-2-10-2-3-3">
                    <text:number>c.</text:number>
                    <text:p text:style-name="al">betaling ten laste van de gemeentelijke creditcard.</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3.</text:number>
                <text:p text:style-name="al">Het declaratieformulier en de bewijsstukken worden binnen twee maand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leden en commissieleden Tytsjerksteradiel (2019)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Tytsjerksteradiel 2025.</text:p>
          </text:section>
        </text:section>
        <text:section text:name="regeling-sluiting_id1-3-2-3" text:style-name="regeling-sluiting">
          <text:section text:name="ondertekening_id1-3-2-3-1">
            <text:p><text:span text:style-name="functie">Aldus vastgesteld in de openbare vergadering van de raad van de gemeente Tytsjerksteradiel van 12 juni 2025.</text:span></text:p>
          </text:section>
          <text:section text:name="ondertekening_id1-3-2-3-2">
            <text:p><text:span text:style-name="functie"/></text:p>
            <text:p><text:span text:style-name="functie">De griffier,</text:span></text:p>
            <text:p><text:span text:style-name="functie">Mevr. mr. A. Dam </text:span></text:p>
          </text:section>
          <text:section text:name="ondertekening_id1-3-2-3-3">
            <text:p><text:span text:style-name="functie"/></text:p>
            <text:p><text:span text:style-name="functie">De voorzitter,</text:span></text:p>
            <text:p><text:span text:style-name="functie">Mevr. C. Schokker-Strampel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Tytsjerksteradiel 2025</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Reis- en verblijfkosten raads- en commissieleden voor reizen buiten de gemeente</text:span>
        </text:p>
          <text:p text:style-name="al">Ingevolge artikel 96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
          <text:span text:style-name="nadrukvet">Artikel 3. Reiskostenvergoeding voor raadsleden voor reizen binnen de gemeente</text:span>
        </text:p>
          <text:p text:style-name="al">Het Rechtspositiebesluit schrijft voor dat raadsleden aanspraak hebben op de vergoeding van:</text:p>
          <text:list text:style-name="id1-3-2-4-28">
            <text:list-item text:style-override="id1-3-2-4-28-1">
              <text:number>•</text:number>
              <text:p text:style-name="al">Reiskosten voor het bijwonen van vergaderingen van de gemeenteraad en commissies (‘woon-werk-verkeer’), en</text:p>
            </text:list-item>
            <text:list-item text:style-override="id1-3-2-4-28-2">
              <text:number>•</text:number>
              <text:p text:style-name="al">Reis- en verblijfkosten voor reizen binnen de gemeente gemaakt voor de uitoefening van de functie (‘dienstreizen’).</text:p>
            </text:list-item>
          </text:list>
          <text:p text:style-name="al">Het Ministerie van BiZaK heeft aangegeven dat voor het ‘woon-werk-verkeer’ een forfait mag worden gehanteerd. De uitgangspunten voor dit forfait staan opgesomd in artikel 3 lid 2. Daarnaast kunnen de dienstreizen worden gedeclareerd op basis van het daadwerkelijk gereden aantal kilometers.</text:p>
          <text:p text:style-name="al"/>
          <text:p text:style-name="al">
          <text:span text:style-name="nadrukcur">Nadere toelichting forfait</text:span>
        </text:p>
          <text:p text:style-name="al">Het forfait is bedoeld voor woon-werk-verkeer en gaat in Tytsjerksteradiel uit van gemiddeld 1 dag per week. Het woon-werk-verkeer bestaat uit reizen van huis naar gemeentehuis voor officiële raads- en commissievergaderingen. Naast dit forfait mogen alle dienstreizen (reizen in het belang van het raadswerk, dus excursies, werkbezoeken, informatiebijeenkomsten, etc ) worden gedeclareerd. Op welke dagen die gebeuren maakt niet uit. Als er op 1 januari een raadsvergadering is in Burgum (: woon-werkverkeer, valt onder het forfait dus kun je niet apart declareren, krijgt je al maandelijks vergoed via forfait) maar daarvoor ook nog een werkbezoek in Gytsjerk hebt, kunnen de kilometers voor dat werkbezoek apart worden gedeclareerd. Heb je daarnaast in diezelfde week nog een officiële raads- of commissievergadering dan kun je die reiskosten niet meer declareren omdat het forfait uitgaat van <text:span text:style-name="nadrukvet">gemiddeld</text:span> 1 dag per week (wat betekent dat het de ene week ook 2 keer kan zijn en de andere week 0 keer kan zijn).</text:p>
          <text:p text:style-name="al"/>
          <text:p text:style-name="al">
          <text:span text:style-name="nadrukvet">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De vergoeding wordt maandelijks voor 1/12e deel uitgekeerd.</text:p>
          <text:p text:style-name="al"/>
          <text:p text:style-name="al">De collectieve verzekering</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text:p>
          <text:p text:style-name="al"/>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In Tytsjerksteradiel is gekozen voor de het gebruik van de iPad omdat dit kan worden geziens als een combinatie van beide producten. Het Rechtspositiebesluit maakt mogelijk dat de iPad door het vertrekkend raads- of burgerlid kan worden overgenomen. De politieke ambtsdrager moet voor het overnemen van het ICT-middel op grond van de circulaire een vergoeding te betalen. Deze vergoeding dient gelijk te zijn aan de resterende waarde van het ICT-middel in het economische verkeer. Hiervoor wordt de volgende formule toegepast:</text:p>
          <text:p text:style-name="al"/>
          <text:p text:style-name="al">
          <draw:frame><draw:text-box><text:section text:name="plaatje_id1-3-2-4-52-1" text:style-name="plaatje">
            <text:p text:style-name="illustratie_id1-3-2-4-52-1-1"><draw:frame draw:style-name="illustratie_id1-3-2-4-52-1-1" text:anchor-type="paragraph" svg:width="100mm" svg:height="9.7mm"><draw:image xlink:href="Pictures/Formulei10971a58-bb10-437e-9a85-dc30312716ca.png" xlink:type="simple"/></draw:frame></text:p>
          </text:section></draw:text-box></draw:frame>
        </text:p>
          <text:p text:style-name="al"/>
          <text:p text:style-name="al">Uitgangspunt is dat iedere vertrekkend raads- of burgerlid, ongeacht moment van vertrek, hier gebruik van kan maken. Daarnaast vindt overname pas plaats nadat de iPad is ingeleverd voor opschoning en de overname-overeenkomst is getekend.</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8. Betaling vergoedingen commissieleden</text:span>
        </text:p>
          <text:p text:style-name="al">Op grond van het Rechtspositiebesluit het commissieleden aansprak op vergoeding van:</text:p>
          <text:list text:style-name="id1-3-2-4-63">
            <text:list-item text:style-override="id1-3-2-4-63-1">
              <text:number>•</text:number>
              <text:p text:style-name="al">het bijwonen van commissievergaderingen;</text:p>
            </text:list-item>
            <text:list-item text:style-override="id1-3-2-4-63-2">
              <text:number>•</text:number>
              <text:p text:style-name="al">reiskosten voor het bijwonen van commissievergaderingen (‘woon-werk-verkeer’);</text:p>
            </text:list-item>
            <text:list-item text:style-override="id1-3-2-4-63-3">
              <text:number>•</text:number>
              <text:p text:style-name="al">reis- en verblijfskosten voor reizen binnen de gemeente gemaakt voor uitoefening van de functie (‘dienstreizen’).</text:p>
            </text:list-item>
          </text:list>
          <text:p text:style-name="al">De uitbetaling van deze vergoeding vindt plaats na declaratie van de verschillende activiteiten.</text:p>
          <text:p text:style-name="al"/>
          <text:p text:style-name="al">
          <text:span text:style-name="nadrukvet">Artikel 9. Toelage vaste voorzitter commissie als bedoeld in artikel 82 Gemeentewet</text:span>
        </text:p>
          <text:p text:style-name="al">Het RPB maakt het mogelijk om deze toelage toe te kennen. Omdat voor de voorzitters van het Iepen Poadium sprake is van een dusdanig belang, belasting en tijdsbeslag voor de uitoefening van die rol krijgen ze recht op het maximum van de extra toelage zoals dat is is vastgelegd in artikel 3.1.4 RPB.</text:p>
          <text:p text:style-name="al"/>
          <text:p text:style-name="al">
          <text:span text:style-name="nadrukvet">Artikel 10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47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DC.source">artikel 95 van de Gemeentewet]|[1.0:c:BWBR0005416&amp;artikel=95&amp;g=2025-02-12</meta:user-defined>
    <meta:user-defined meta:name="DC.source">artikel 108 van de Gemeentewet]|[1.0:c:BWBR0005416&amp;artikel=108&amp;g=2025-02-12</meta:user-defined>
    <meta:user-defined meta:name="DC.source">artikel 147 van de Gemeentewet]|[1.0:c:BWBR0005416&amp;artikel=147&amp;g=2025-02-12</meta:user-defined>
    <meta:user-defined meta:name="OVERHEIDop.referentienummer">202505148700</meta:user-defined>
    <meta:user-defined meta:name="DCTERMS.alternative">Verordening rechtspositie raads- en commissieleden Tytsjerksteradiel 2025</meta:user-defined>
    <dc:language>nl</dc:language>
    <meta:user-defined meta:name="OVERHEIDop.locatietype/OVERHEIDop.gebiedsmarkering">Gemeente</meta:user-defined>
    <meta:user-defined meta:name="DC.title">Verordening rechtspositie raads- en commissieleden Tytsjerksteradiel 2025</meta:user-defined>
    <meta:user-defined meta:name="DCTERMS.W3CDTF/DCTERMS.available">2025-07-02</meta:user-defined>
    <meta:user-defined meta:name="DCTERMS.W3CDTF/OVERHEIDop.jaargang">2025</meta:user-defined>
    <meta:user-defined meta:name="OVERHEIDop.publicationIssue">284722</meta:user-defined>
    <meta:user-defined meta:name="OVERHEIDop.betreftRegeling">CVDR741400_1</meta:user-defined>
    <meta:user-defined meta:name="xs:date/OVERHEIDop.startdatum">2025-07-03</meta:user-defined>
    <meta:user-defined meta:name="OVERHEIDop.GmbID/DC.identifier">gmb-2025-284722</meta:user-defined>
    <meta:user-defined meta:name="OVERHEIDop.versieInformatie"/>
  </office:meta>
</office:document-meta>
</file>