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Was/wordt lijst ‘Subsidieregeling Lokale Aanpak Isolatie Katwijk voor VvE's’</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gelezen het voorstel van 24 juni 2025;</text:p>
            <text:p text:style-name="al"/>
            <text:p text:style-name="al">wijzigt de Subsidieregeling Lokale Aanpak Isolatie Katwijk voor VvE's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 begripsbepalingen</text:span>
                    </text:p>
                    <text:p text:style-name="table_al">[...]</text:p>
                    <text:p text:style-name="table_al">[toevoeging nieuw lid]</text:p>
                  </table:table-cell>
                  <table:table-cell table:style-name="cell_frame_all" table:number-rows-spanned="1" table:number-columns-spanned="1">
                    <text:p text:style-name="table_al">
                      <text:span text:style-name="nadrukvet">Artikel 1 – begripsbepalingen</text:span>
                    </text:p>
                    <text:p text:style-name="table_al">[...]</text:p>
                    <text:p text:style-name="table_al">Lid 12. Haalbaarheidsonderzoek</text:p>
                    <text:p text:style-name="table_al">Het haalbaarheidsonderzoek is een integraal duurzaamheidsadvies, waarin de maandlasten van een VvE in verschillende scenario's uitgerekend worden op basis van de mogelijk te nemen verduurzamingsmaatregelen afgezet tegen de specifieke situatie van de VvE, zoals: MJOP, wensen VvE, (bouw)technische (on)mogelijkheden, financiële situatie. Om de maandlasten in kaart te brengen na mogelijke verduurzamingsmaatregelen is een vergaande financiële analyse nodig. </text:p>
                  </table:table-cell>
                  <table:table-cell table:style-name="cell_frame_all" table:number-rows-spanned="1" table:number-columns-spanned="1">
                    <text:p text:style-name="table_al">Een nieuwe definitie voor ‘haalbaarheidsonderzoek’ wordt toegevoegd aan de begripsbepalingen. Deze term wordt geïntroduceerd omdat hier ook subsidie voor beschikbaar is. Dit is een aanvulling op het maatwerkadvies.</text:p>
                  </table:table-cell>
                </table:table-row>
                <table:table-row table:style-name="row">
                  <table:table-cell table:style-name="cell_frame_all" table:number-rows-spanned="1" table:number-columns-spanned="1">
                    <text:p text:style-name="table_al">Lid 8</text:p>
                    <text:p text:style-name="table_al">Lid 9</text:p>
                    <text:p text:style-name="table_al">Lid 10</text:p>
                    <text:p text:style-name="table_al">Lid 11</text:p>
                    <text:p text:style-name="table_al">Lid 15 t/m lid 25.</text:p>
                  </table:table-cell>
                  <table:table-cell table:style-name="cell_frame_all" table:number-rows-spanned="1" table:number-columns-spanned="1">
                    <text:p text:style-name="table_al">Wordt lid 15</text:p>
                    <text:p text:style-name="table_al">Wordt lid 8</text:p>
                    <text:p text:style-name="table_al">Wordt lid 9</text:p>
                    <text:p text:style-name="table_al">Wordt lid 10</text:p>
                    <text:p text:style-name="table_al">Wordt lid 16 t/m lid 26.</text:p>
                  </table:table-cell>
                  <table:table-cell table:style-name="cell_frame_all" table:number-rows-spanned="1" table:number-columns-spanned="1">
                    <text:p text:style-name="table_al">De begrippen staan niet volledig op alfabetische volgorde. Dat wordt hierbij gewijzigd. En de nummering wijzigt ook door de toevoeging van een nieuw begrip.</text:p>
                  </table:table-cell>
                </table:table-row>
                <table:table-row table:style-name="row">
                  <table:table-cell table:style-name="cell_frame_all" table:number-rows-spanned="1" table:number-columns-spanned="1">
                    <text:p text:style-name="table_al">
                      <text:span text:style-name="nadrukvet">Artikel 2 – doel van de regeling</text:span>
                    </text:p>
                    <text:p text:style-name="table_al">[...]</text:p>
                    <text:p text:style-name="table_al">Aanhef. Het doel van de subsidieregeling is om eigenaar-bewoners met een slecht geïsoleerde woning in de gemeente Katwijk en WOZ-waarde lager dan de NHG-grens te helpen isoleren conform de voorwaarden van de SpUk Lokale Aanpak Isolatie. Het isoleren van zelfstandige koopwoningen met een lage energetische kwaliteit draagt bij aan: </text:p>
                  </table:table-cell>
                  <table:table-cell table:style-name="cell_frame_all" table:number-rows-spanned="1" table:number-columns-spanned="1">
                    <text:p text:style-name="table_al">
                      <text:span text:style-name="nadrukvet">Artikel 2 – doel van de regeling</text:span>
                    </text:p>
                    <text:p text:style-name="table_al">[...]</text:p>
                    <text:p text:style-name="table_al">Aanhef. Het doel van de subsidieregeling is om eigenaar-bewoners met een slecht geïsoleerde woning in de gemeente Katwijk en WOZ-waarde lager dan de gemiddelde WOZ-waarde in Katwijk te helpen isoleren conform de voorwaarden van de SpUk Lokale Aanpak Isolatie. Het isoleren van zelfstandige koopwoningen met een lage energetische kwaliteit draagt bij aan:</text:p>
                  </table:table-cell>
                  <table:table-cell table:style-name="cell_frame_all" table:number-rows-spanned="1" table:number-columns-spanned="1">
                    <text:p text:style-name="table_al">Gemeenten kunnen kiezen welke WOZ-waarde gehanteerd wordt. Ofwel lager dan de NHG-grens, ofwel lager dan de gemiddelde WOZ-waarde van de gemeente. Omdat de gemiddelde WOZ-waarde in 2024 hoger ligt dan de NHG-grens wordt deze gehanteerd.</text:p>
                  </table:table-cell>
                </table:table-row>
                <table:table-row table:style-name="row">
                  <table:table-cell table:style-name="cell_frame_all" table:number-rows-spanned="1" table:number-columns-spanned="1">
                    <text:p text:style-name="table_al">
                      <text:span text:style-name="nadrukvet">Artikel 3 – doelgroep subsidieregeling</text:span>
                    </text:p>
                    <text:p text:style-name="table_al">[...]</text:p>
                    <text:p text:style-name="table_al">Lid 2. Ten minste 50% van de koopappartementen in de VvE een WOZ-waarde had per 1-1-2022 lager dan € 429.300 (de Nationale Hypotheek Garantie grens met energiebesparende maatregelen van 2023), en;</text:p>
                  </table:table-cell>
                  <table:table-cell table:style-name="cell_frame_all" table:number-rows-spanned="1" table:number-columns-spanned="1">
                    <text:p text:style-name="table_al">
                      <text:span text:style-name="nadrukvet">Artikel 3 – doelgroep subsidieregeling</text:span>
                    </text:p>
                    <text:p text:style-name="table_al">[...]</text:p>
                    <text:p text:style-name="table_al">Lid 2. Ten minste 50% van de koopappartementen in de VvE een WOZ-waarde had per 1-1-2022 lager dan € 507.000 (de gemiddelde WOZ-waarde in Katwijk in 2024), en;</text:p>
                  </table:table-cell>
                  <table:table-cell table:style-name="cell_frame_all" table:number-rows-spanned="1" table:number-columns-spanned="1">
                    <text:p text:style-name="table_al">Hiermee wordt de WOZ-waardegrens waar een woning onder moet vallen, verhoogd naar €507.000.</text:p>
                  </table:table-cell>
                </table:table-row>
                <table:table-row table:style-name="row">
                  <table:table-cell table:style-name="cell_frame_all" table:number-rows-spanned="1" table:number-columns-spanned="1">
                    <text:p text:style-name="table_al">
                      <text:span text:style-name="nadrukvet">Artikel 4 – Activiteiten die voor subsidie in aanmerking komen</text:span>
                    </text:p>
                    <text:p text:style-name="table_al">[...]</text:p>
                    <text:p text:style-name="table_al">[toevoeging nieuw sublid] 2b. </text:p>
                    <text:p text:style-name="table_al">Lid 2 onder b) </text:p>
                    <text:p text:style-name="table_al">Lid 2 onder c)</text:p>
                  </table:table-cell>
                  <table:table-cell table:style-name="cell_frame_all" table:number-rows-spanned="1" table:number-columns-spanned="1">
                    <text:p text:style-name="table_al">
                      <text:span text:style-name="nadrukvet">Artikel 4 – Activiteiten die voor subsidie in aanmerking komen</text:span>
                    </text:p>
                    <text:p text:style-name="table_al">[...]</text:p>
                    <text:p text:style-name="table_al">Lid 2 onder b). Haalbaarheidsonderzoek</text:p>
                    <text:p text:style-name="table_al">Wordt Lid 2 onder c) </text:p>
                    <text:p text:style-name="table_al">Wordt Lid 2 onder d) </text:p>
                  </table:table-cell>
                  <table:table-cell table:style-name="cell_frame_all" table:number-rows-spanned="1" table:number-columns-spanned="1">
                    <text:p text:style-name="table_al">Er wordt een extra sublid toegevoegd, namelijk ‘haalbaarheidsonderzoek’. Dat wordt lid 2b. De bestaande leden 2b en 2c worden respectievelijk 2c en 2d.</text:p>
                  </table:table-cell>
                </table:table-row>
                <table:table-row table:style-name="row">
                  <table:table-cell table:style-name="cell_frame_all" table:number-rows-spanned="1" table:number-columns-spanned="1">
                    <text:p text:style-name="table_al">
                      <text:span text:style-name="nadrukvet">Artikel 8 – Hoogte subsidie</text:span>
                    </text:p>
                    <text:p text:style-name="table_al">[...]</text:p>
                    <text:p text:style-name="table_al">Lid 3. De subsidie voor de activiteiten onder artikel 4, lid 2 bedraagt maximaal 10% van de werkelijke kosten inclusief btw.</text:p>
                  </table:table-cell>
                  <table:table-cell table:style-name="cell_frame_all" table:number-rows-spanned="1" table:number-columns-spanned="1">
                    <text:p text:style-name="table_al">
                      <text:span text:style-name="nadrukvet">Artikel 8 – Hoogte subsidie</text:span>
                    </text:p>
                    <text:p text:style-name="table_al">[...]</text:p>
                    <text:p text:style-name="table_al">Lid 3. De subsidie voor de activiteiten onder artikel 4, lid 2 onder a, c en d bedragen maximaal 10% van de werkelijke kosten inclusief btw en voor de activiteit onder artikel 4, lid 2 onder b bedraagt maximaal 25% van de werkelijke kosten inclusief btw.</text:p>
                  </table:table-cell>
                  <table:table-cell table:style-name="cell_frame_all" table:number-rows-spanned="1" table:number-columns-spanned="1">
                    <text:p text:style-name="table_al">Hiermee wordt het mogelijk gemaakt dat een haalbaarheidsonderzoek volledig subsidiabel is met behulp van gemeentelijke en rijkssubsidie. </text:p>
                  </table:table-cell>
                </table:table-row>
                <table:table-row table:style-name="row">
                  <table:table-cell table:style-name="cell_frame_all" table:number-rows-spanned="1" table:number-columns-spanned="1">
                    <text:p text:style-name="table_al">
                      <text:span text:style-name="nadrukvet">Artikel 10 – Wijze van indienen aanvraag isolatiemaatregelen</text:span>
                    </text:p>
                    <text:p text:style-name="table_al">[…] </text:p>
                    <text:p text:style-name="table_al">Lid 10. Het aanvragen van de vaststelling van de subsidie middels het declaratieformulier kan tot en met 31 oktober 2027.</text:p>
                  </table:table-cell>
                  <table:table-cell table:style-name="cell_frame_all" table:number-rows-spanned="1" table:number-columns-spanned="1">
                    <text:p text:style-name="table_al">
                      <text:span text:style-name="nadrukvet">Artikel 10 – Wijze van indienen aanvraag isolatiemaatregelen</text:span>
                    </text:p>
                    <text:p text:style-name="table_al">[…] </text:p>
                    <text:p text:style-name="table_al">Lid 10. Het aanvragen van de vaststelling van de subsidie middels het declaratieformulier kan tot en met 31 oktober 2028.</text:p>
                  </table:table-cell>
                  <table:table-cell table:style-name="cell_frame_all" table:number-rows-spanned="1" table:number-columns-spanned="1">
                    <text:p text:style-name="table_al">Het Rijk heeft de SpUk met terugwerkende aangepast, waardoor de middelen van alle tranches besteed kunnen worden tot en met 31 december 2028.</text:p>
                  </table:table-cell>
                </table:table-row>
                <table:table-row table:style-name="row">
                  <table:table-cell table:style-name="cell_frame_all" table:number-rows-spanned="1" table:number-columns-spanned="1">
                    <text:p text:style-name="table_al">
                      <text:span text:style-name="nadrukvet">Artikel 11 – Wijze van indienen aanvraag ondersteunende maatregelen</text:span>
                    </text:p>
                    <text:p text:style-name="table_al">[…] </text:p>
                    <text:p text:style-name="table_al">Lid 9. Het aanvragen van de vaststelling van de subsidie middels het declaratieformulier kan tot en met 31 oktober 2027.</text:p>
                  </table:table-cell>
                  <table:table-cell table:style-name="cell_frame_all" table:number-rows-spanned="1" table:number-columns-spanned="1">
                    <text:p text:style-name="table_al">
                      <text:span text:style-name="nadrukvet">Artikel 11 – Wijze van indienen aanvraag ondersteunende maatregelen</text:span>
                    </text:p>
                    <text:p text:style-name="table_al">[…] </text:p>
                    <text:p text:style-name="table_al">Lid 9. Het aanvragen van de vaststelling van de subsidie middels het declaratieformulier kan tot en met 31 oktober 2028.</text:p>
                  </table:table-cell>
                  <table:table-cell table:style-name="cell_frame_all" table:number-rows-spanned="1" table:number-columns-spanned="1">
                    <text:p text:style-name="table_al">Het Rijk heeft de SpUk met terugwerkende kracht aangepast, waardoor de middelen van alle tranches besteed kunnen worden tot en met 31 december 2028.</text:p>
                  </table:table-cell>
                </table:table-row>
                <table:table-row table:style-name="row">
                  <table:table-cell table:style-name="cell_frame_all" table:number-rows-spanned="1" table:number-columns-spanned="1">
                    <text:p text:style-name="table_al">
                      <text:span text:style-name="nadrukvet">Artikel 12 – Afhandelen aanvraag</text:span>
                    </text:p>
                    <text:p text:style-name="table_al">[...]</text:p>
                    <text:p text:style-name="table_al">Lid 6. </text:p>
                    <text:p text:style-name="table_al">Het declaratieformulier voor activiteiten onder artikel 4, lid 1 kan tot maximaal 6 maanden na de uitvoering worden ingediend;</text:p>
                    <text:p text:style-name="table_al"/>
                    <text:p text:style-name="table_al">Lid 7. Het declaratieformulier voor activiteiten onder artikel 4, lid 2, kan tot maximaal 6 maanden na ontvangst van de beschikking van het RVO worden ingediend;</text:p>
                  </table:table-cell>
                  <table:table-cell table:style-name="cell_frame_all" table:number-rows-spanned="1" table:number-columns-spanned="1">
                    <text:p text:style-name="table_al">
                      <text:span text:style-name="nadrukvet">Artikel 12 – Afhandelen aanvraag</text:span>
                    </text:p>
                    <text:p text:style-name="table_al">[...]</text:p>
                    <text:p text:style-name="table_al">Lid 6. </text:p>
                    <text:p text:style-name="table_al">Het declaratieformulier voor activiteiten onder artikel 4, lid 1 kan tot maximaal 24 maanden na de uitvoering worden ingediend. De uiterlijke indieningstermijn van 31 oktober 2028 (artikel 10 lid 10 en artikel 11 lid 9) blijft van toepassing;</text:p>
                    <text:p text:style-name="table_al"/>
                    <text:p text:style-name="table_al">Lid 7. Het declaratieformulier voor activiteiten onder artikel 4, lid 2, kan tot maximaal 24 maanden na ontvangst van de beschikking van het RVO worden ingediend;</text:p>
                  </table:table-cell>
                  <table:table-cell table:style-name="cell_frame_all" table:number-rows-spanned="1" table:number-columns-spanned="1">
                    <text:p text:style-name="table_al">Hiermee wordt de tijd waarin je een subsidieaanvraag kan indienen na geïsoleerd te hebben, verlengd naar 24 maanden.</text:p>
                  </table:table-cell>
                </table:table-row>
                <table:table-row table:style-name="row">
                  <table:table-cell table:style-name="cell_frame_all" table:number-rows-spanned="1" table:number-columns-spanned="1">
                    <text:p text:style-name="table_al">
                      <text:span text:style-name="nadrukvet">Artikel 16 – Inwerkingtreding en looptijd</text:span>
                    </text:p>
                    <text:p text:style-name="table_al">[…]</text:p>
                    <text:p text:style-name="table_al">Lid 2. Deze regeling vervalt na 31 december 2027.</text:p>
                  </table:table-cell>
                  <table:table-cell table:style-name="cell_frame_all" table:number-rows-spanned="1" table:number-columns-spanned="1">
                    <text:p text:style-name="table_al">
                      <text:span text:style-name="nadrukvet">Artikel 16 – Inwerkingtreding en looptijd</text:span>
                    </text:p>
                    <text:p text:style-name="table_al">[…]</text:p>
                    <text:p text:style-name="table_al">Lid 2. Deze regeling vervalt na 31 december 2028.</text:p>
                  </table:table-cell>
                  <table:table-cell table:style-name="cell_frame_all" table:number-rows-spanned="1" table:number-columns-spanned="1">
                    <text:p text:style-name="table_al">Het Rijk heeft de SpUk met terugwerkende kracht aangepast, waardoor de middelen van alle tranches besteed kunnen worden tot en met 31 december 2028.</text:p>
                  </table:table-cell>
                </table:table-row>
              </table:table>
              <text:p text:style-name="table_bottom"/>
            </text:section>
            <text:p text:style-name="al"/>
            <text:p text:style-name="al">Dit besluit treedt in werking op de eerste dag na publicati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4 juni 2025</text:span></text:p>
          </text:section>
          <text:section text:name="ondertekening_id1-3-2-3-3">
            <text:p><text:span text:style-name="functie">Burgemeester en wethouders van Katwijk,</text:span></text:p>
          </text:section>
          <text:section text:name="ondertekening_id1-3-2-3-4">
            <text:p><text:span text:style-name="functie">de secretaris,</text:span></text:p>
          </text:section>
          <text:section text:name="ondertekening_id1-3-2-3-5">
            <text:p><text:span text:style-name="functie">mr. drs. R.T. Jie Sam Foek</text:span></text:p>
          </text:section>
          <text:section text:name="ondertekening_id1-3-2-3-6">
            <text:p><text:span text:style-name="functie">de burgemeester,</text:span></text:p>
          </text:section>
          <text:section text:name="ondertekening_id1-3-2-3-7">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7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Lokale Aanpak Isolatie Katwijk voor VvE’s</meta:user-defined>
    <dc:language>nl</dc:language>
    <meta:user-defined meta:name="OVERHEIDop.locatietype/OVERHEIDop.gebiedsmarkering">Gemeente</meta:user-defined>
    <meta:user-defined meta:name="DC.title">Subsidieregeling Lokale Aanpak Isolatie Katwijk voor VvE’s</meta:user-defined>
    <meta:user-defined meta:name="DCTERMS.W3CDTF/DCTERMS.available">2025-07-03</meta:user-defined>
    <meta:user-defined meta:name="DCTERMS.W3CDTF/OVERHEIDop.jaargang">2025</meta:user-defined>
    <meta:user-defined meta:name="OVERHEIDop.publicationIssue">284718</meta:user-defined>
    <meta:user-defined meta:name="OVERHEIDop.betreftRegeling">CVDR734528_2</meta:user-defined>
    <meta:user-defined meta:name="xs:date/OVERHEIDop.startdatum">2025-07-04</meta:user-defined>
    <meta:user-defined meta:name="xs:date/OVERHEIDop.einddatum">2029-01-01</meta:user-defined>
    <meta:user-defined meta:name="OVERHEIDop.GmbID/DC.identifier">gmb-2025-284718</meta:user-defined>
    <meta:user-defined meta:name="OVERHEIDop.versieInformatie"/>
  </office:meta>
</office:document-meta>
</file>