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een besloten feest (verjaardagsfeest) op 9 augustus 2025, van 20:00 uur tot 00:30 uur ter hoogte van de Invalsweg 37a te Losser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ten gehore brengen van geluid tijdens een besloten feest (verjaardagsfeest) op 9 augustus 2025, van 20:00 uur tot 00:30 uur. </text:p>
                <text:p text:style-name="al">Locatie ter hoogte van de Invalsweg 37a, 7586 RB Overdinkel, zaaknummer 25Z01273</text:p>
              </text:list-item>
            </text:list>
            <text:p text:style-name="common-al">Datum bekendmaking 23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1273</meta:user-defined>
    <dc:language>nl</dc:language>
    <meta:user-defined meta:name="OVERHEIDop.locatietype/OVERHEIDop.gebiedsmarkering">Adres</meta:user-defined>
    <meta:user-defined meta:name="DC.title">Toestemming voor het ten gehore brengen van geluid tijdens een besloten feest (verjaardagsfeest) op 9 augustus 2025, van 20:00 uur tot 00:30 uur ter hoogte van de Invalsweg 37a te Losser</meta:user-defined>
    <meta:user-defined meta:name="DCTERMS.W3CDTF/DCTERMS.available">2025-07-02</meta:user-defined>
    <meta:user-defined meta:name="DCTERMS.W3CDTF/OVERHEIDop.jaargang">2025</meta:user-defined>
    <meta:user-defined meta:name="OVERHEIDop.publicationIssue">284709</meta:user-defined>
    <meta:user-defined meta:name="OVERHEIDop.GmbID/DC.identifier">gmb-2025-284709</meta:user-defined>
    <meta:user-defined meta:name="OVERHEIDop.versieInformatie"/>
  </office:meta>
</office:document-meta>
</file>