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jalkkade 5 2022GC Haarlem, 0392-2025-0097308, het plaatsen van een carport, ontvangen op 26-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69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9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9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7308</meta:user-defined>
    <meta:user-defined meta:name="DCTERMS.abstract">het plaats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jalkkade 5 2022GC Haarlem, 0392-2025-0097308, het plaatsen van een carport, ontvangen op 26-06-2025</meta:user-defined>
    <meta:user-defined meta:name="DCTERMS.W3CDTF/DCTERMS.available">2025-07-01</meta:user-defined>
    <meta:user-defined meta:name="DCTERMS.W3CDTF/OVERHEIDop.jaargang">2025</meta:user-defined>
    <meta:user-defined meta:name="OVERHEIDop.publicationIssue">284699</meta:user-defined>
    <meta:user-defined meta:name="OVERHEIDop.GmbID/DC.identifier">gmb-2025-284699</meta:user-defined>
    <meta:user-defined meta:name="OVERHEIDop.versieInformatie"/>
  </office:meta>
</office:document-meta>
</file>