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werktuigenberging op het adres Lossersedijk 14 te De Lut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2 juli 2025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Bouwen van een werktuigenberging op het adres Lossersedijk 14, 7587 RC de Lutte, zaaknummer 0168Z2025003097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284691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691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691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8Z2025003097</meta:user-defined>
    <dc:language>nl</dc:language>
    <meta:user-defined meta:name="OVERHEIDop.locatietype/OVERHEIDop.gebiedsmarkering">Adres</meta:user-defined>
    <meta:user-defined meta:name="DC.title">Aanvraag vergunning voor het bouwen van een werktuigenberging op het adres Lossersedijk 14 te De Lutte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4691</meta:user-defined>
    <meta:user-defined meta:name="OVERHEIDop.GmbID/DC.identifier">gmb-2025-284691</meta:user-defined>
    <meta:user-defined meta:name="OVERHEIDop.versieInformatie"/>
  </office:meta>
</office:document-meta>
</file>