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ittens Weide (naast nr 13)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Wittens Weide (naast nr 13), het bouwen van een vrijstaande woning, ingekomen 9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6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ittens Weide (naast nr 13) te Lievel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69</meta:user-defined>
    <meta:user-defined meta:name="OVERHEIDop.GmbID/DC.identifier">gmb-2025-28469</meta:user-defined>
    <meta:user-defined meta:name="OVERHEIDop.versieInformatie"/>
  </office:meta>
</office:document-meta>
</file>