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interne wijziging woning (muurdoorbraak), van Lugtenburgstraat 6, 2274 KB Voorburg - kenmerk 223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interne wijziging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261</meta:user-defined>
    <dc:language>nl</dc:language>
    <meta:user-defined meta:name="OVERHEIDop.locatietype/OVERHEIDop.gebiedsmarkering">Punt</meta:user-defined>
    <meta:user-defined meta:name="DC.title">Omgevingsvergunning verleend voor interne wijziging woning (muurdoorbraak), van Lugtenburgstraat 6, 2274 KB Voorburg - kenmerk 223926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88</meta:user-defined>
    <meta:user-defined meta:name="OVERHEIDop.GmbID/DC.identifier">gmb-2025-284688</meta:user-defined>
    <meta:user-defined meta:name="OVERHEIDop.versieInformatie"/>
  </office:meta>
</office:document-meta>
</file>