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op een wateropslag op het adres Puttenpost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een wateropslag op het adres Puttenpostweg 3, 7587 PP de Lutte, zaaknummer 0168Z2025003087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46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ouwen van een overkapping op een wateropslag op het adres Puttenpostweg 3, 7587 PP de Lutte</meta:user-defined>
    <dc:language>nl</dc:language>
    <meta:user-defined meta:name="OVERHEIDop.locatietype/OVERHEIDop.gebiedsmarkering">Adres</meta:user-defined>
    <meta:user-defined meta:name="DC.title">Aanvraag vergunning voor het bouwen van een overkapping op een wateropslag op het adres Puttenpostweg 3 te De Lutt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686</meta:user-defined>
    <meta:user-defined meta:name="OVERHEIDop.GmbID/DC.identifier">gmb-2025-284686</meta:user-defined>
    <meta:user-defined meta:name="OVERHEIDop.versieInformatie"/>
  </office:meta>
</office:document-meta>
</file>