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Natural High Beachclub, 2 foodtrucks en een stagetru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2 foodtrucks en een stagetruck, Natural High Beachclub in Ouddorp. De vergunning geldt op 18 en 19 juli 2025 van 18.00 uur tot 01.00 uur en 20 juli 2025 van 12.00 uur tot 19.00 uur. De verzenddatum is 25 juni 2025 en het referentienummer is Z-25-17317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6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178</meta:user-defined>
    <dc:language>nl</dc:language>
    <meta:user-defined meta:name="OVERHEIDop.locatietype/OVERHEIDop.gebiedsmarkering">Adres</meta:user-defined>
    <meta:user-defined meta:name="DC.title">Verleende standplaatsvergunning - Ouddorp, Natural High Beachclub, 2 foodtrucks en een stagetruck</meta:user-defined>
    <meta:user-defined meta:name="DCTERMS.W3CDTF/DCTERMS.available">2025-07-01</meta:user-defined>
    <meta:user-defined meta:name="DCTERMS.W3CDTF/OVERHEIDop.jaargang">2025</meta:user-defined>
    <meta:user-defined meta:name="OVERHEIDop.publicationIssue">284683</meta:user-defined>
    <meta:user-defined meta:name="OVERHEIDop.GmbID/DC.identifier">gmb-2025-284683</meta:user-defined>
    <meta:user-defined meta:name="OVERHEIDop.versieInformatie"/>
  </office:meta>
</office:document-meta>
</file>