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Burenlaan 17 3761BZ Soest, wijzigen van interne constru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met zaaknummer 1164408 voor een omgevingsvergunning voor het wijzigen van interne constructie op locatie Van Burenlaan 17 3761BZ Soest. De vergunning is toegekend en is aan de aanvrager verzonden op 27-06-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68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8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8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408</meta:user-defined>
    <meta:user-defined meta:name="DCTERMS.abstract">wijzigen van interne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Burenlaan 17 3761BZ Soest, wijzigen van interne constructie</meta:user-defined>
    <meta:user-defined meta:name="DCTERMS.W3CDTF/DCTERMS.available">2025-07-01</meta:user-defined>
    <meta:user-defined meta:name="DCTERMS.W3CDTF/OVERHEIDop.jaargang">2025</meta:user-defined>
    <meta:user-defined meta:name="OVERHEIDop.publicationIssue">284681</meta:user-defined>
    <meta:user-defined meta:name="OVERHEIDop.GmbID/DC.identifier">gmb-2025-284681</meta:user-defined>
    <meta:user-defined meta:name="OVERHEIDop.versieInformatie"/>
  </office:meta>
</office:document-meta>
</file>